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5625in"/>
    </style:style>
    <style:style style:name="TableColumn10" style:family="table-column">
      <style:table-column-properties style:column-width="1.1277in"/>
    </style:style>
    <style:style style:name="TableColumn11" style:family="table-column">
      <style:table-column-properties style:column-width="1.9694in"/>
    </style:style>
    <style:style style:name="Table5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4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5506in" fo:text-indent="-0.5506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margin-left="0.5506in" fo:text-indent="-0.5506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5506in" fo:text-indent="-0.5506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0.5506in" fo:text-indent="-0.5506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left="0.5506in" fo:text-indent="-0.5506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3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32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3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3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32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3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3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32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32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實 務 專 題 申 請 表</text:span></text:p>
      <text:p text:style-name="P3"><text:span text:style-name="T4">Senior Project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指導老師</text:p>
            <text:p text:style-name="P15">Instructor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模組：<text:s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專題題目</text:p>
            <text:p text:style-name="P23">Title of Project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研究簡介</text:p>
            <text:p text:style-name="P29">Brief <text:s/>Introduction</text:p>
          </table:table-cell>
          <table:covered-table-cell/>
          <table:table-cell table:style-name="TableCell30" table:number-columns-spanned="4">
            <text:p text:style-name="P31">動機:</text:p>
            <text:p text:style-name="P32"/>
            <text:p text:style-name="P33"/>
            <text:p text:style-name="P34">目的:</text:p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研究方法</text:p>
            <text:p text:style-name="P40">Research Method</text:p>
          </table:table-cell>
          <table:covered-table-cell/>
          <table:table-cell table:style-name="TableCell41" table:number-columns-spanned="4">
            <text:p text:style-name="P42">對象:</text:p>
            <text:p text:style-name="P43"/>
            <text:p text:style-name="P44">工具: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研究小組成員資料 group member list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班級</text:p>
          </table:table-cell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聯絡電話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指導老師簽名：____________________________日期：__________________</text:p>
      <text:p text:style-name="內文"><text:span text:style-name="T140">Advisor</text:span><text:span text:style-name="T141">’</text:span><text:span text:style-name="T142">s Signature <text:s text:c="29"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7-26T04:43:00Z</meta:creation-date>
    <dc:date>2022-07-26T04:43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