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用外語系實務專題-專題題目異動表</text:p>
      <text:p text:style-name="P2"/>
      <text:p text:style-name="P3"/>
      <text:p text:style-name="內文"><text:span text:style-name="T4">一</text:span><text:span text:style-name="T5">、</text:span><text:span text:style-name="T6">異動日期：_________年_________月__________日</text:span></text:p>
      <text:p text:style-name="內文"><text:span text:style-name="T7">二</text:span><text:span text:style-name="T8">、</text:span><text:span text:style-name="T9">原專題題目</text:span><text:span text:style-name="T10">(中文)</text:span><text:span text:style-name="T11">：</text:span></text:p>
      <text:p text:style-name="內文"><text:span text:style-name="T12">______________________________________________________________</text:span><text:span text:style-name="T13">______</text:span></text:p>
      <text:p text:style-name="P14"/>
      <text:p text:style-name="P15">原專題題目(英文)：</text:p>
      <text:p text:style-name="內文"><text:span text:style-name="T16">______________________________________________________________</text:span><text:span text:style-name="T17">______</text:span></text:p>
      <text:p text:style-name="內文"><text:span text:style-name="T18">三</text:span><text:span text:style-name="T19">、</text:span><text:span text:style-name="T20">異動原因：</text:span></text:p>
      <text:p text:style-name="內文"><text:span text:style-name="T21">______________________________________________________________</text:span><text:span text:style-name="T22">______</text:span></text:p>
      <text:p text:style-name="內文"><text:span text:style-name="T23">______________________________________________________________</text:span><text:span text:style-name="T24">______</text:span></text:p>
      <text:p text:style-name="P25"/>
      <text:p text:style-name="P26">四、修改後專題題目(中文)：</text:p>
      <text:soft-page-break/>
      <text:p text:style-name="內文"><text:span text:style-name="T27">______________________________________________________________</text:span><text:span text:style-name="T28">______</text:span></text:p>
      <text:p text:style-name="P29"/>
      <text:p text:style-name="P30">修改後專題題目(英文)：</text:p>
      <text:p text:style-name="內文"><text:span text:style-name="T31">______________________________________________________________</text:span><text:span text:style-name="T32">______</text:span></text:p>
      <text:p text:style-name="P33"/>
      <text:p text:style-name="P34"/>
      <text:p text:style-name="P35">指導老師簽名：<text:s text:c="25"/>日 <text:s/>期：</text:p>
      <text:p text:style-name="內文"><text:span text:style-name="T36">系辦承辦人員</text:span><text:span text:style-name="T37">：</text:span><text:span text:style-name="T38"><text:s text:c="25"/>系主任</text:span><text:span text:style-name="T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07-26T04:49:00Z</meta:creation-date>
    <dc:date>2022-07-26T04:49:00Z</dc:date>
    <meta:print-date>2014-12-10T0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