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6" style:family="table-column">
      <style:table-column-properties style:column-width="1.1847in"/>
    </style:style>
    <style:style style:name="TableColumn7" style:family="table-column">
      <style:table-column-properties style:column-width="0.0618in"/>
    </style:style>
    <style:style style:name="TableColumn8" style:family="table-column">
      <style:table-column-properties style:column-width="1.1131in"/>
    </style:style>
    <style:style style:name="TableColumn9" style:family="table-column">
      <style:table-column-properties style:column-width="1.1111in"/>
    </style:style>
    <style:style style:name="TableColumn10" style:family="table-column">
      <style:table-column-properties style:column-width="0.0645in"/>
    </style:style>
    <style:style style:name="TableColumn11" style:family="table-column">
      <style:table-column-properties style:column-width="1.0666in"/>
    </style:style>
    <style:style style:name="TableColumn12" style:family="table-column">
      <style:table-column-properties style:column-width="0.0888in"/>
    </style:style>
    <style:style style:name="TableColumn13" style:family="table-column">
      <style:table-column-properties style:column-width="0.8034in"/>
    </style:style>
    <style:style style:name="TableColumn14" style:family="table-column">
      <style:table-column-properties style:column-width="1.2375in"/>
    </style:style>
    <style:style style:name="Table5" style:family="table">
      <style:table-properties style:width="6.7319in" style:rel-width="100%" fo:margin-left="0in" table:align="center"/>
    </style:style>
    <style:style style:name="TableRow15" style:family="table-row">
      <style:table-row-properties style:min-row-height="0.4416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Row20" style:family="table-row">
      <style:table-row-properties style:min-row-height="0.4416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4416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441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Row53" style:family="table-row">
      <style:table-row-properties style:min-row-height="4.0868in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" style:family="table-row">
      <style:table-row-properties style:min-row-height="0.7812in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" style:family="table-row">
      <style:table-row-properties style:min-row-height="0.7812in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臺科技大學應用外語系</text:p>
      <text:p text:style-name="P2">實務專題討論紀錄表</text:p>
      <text:p text:style-name="P3">1040204系課程通過</text:p>
      <text:p text:style-name="P4">1040210系務會議通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題 <text:s/>目</text:p>
          </table:table-cell>
          <table:covered-table-cell/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指導老師</text:p>
          </table:table-cell>
          <table:covered-table-cell/>
          <table:table-cell table:style-name="TableCell23" table:number-columns-spanned="2">
            <text:p text:style-name="P24"><text:s text:c="20"/>教授</text:p>
          </table:table-cell>
          <table:covered-table-cell/>
          <table:table-cell table:style-name="TableCell25" table:number-columns-spanned="2">
            <text:p text:style-name="P26">班 <text:s/>別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出席情況</text:p>
          </table:table-cell>
          <table:covered-table-cell/>
          <table:table-cell table:style-name="TableCell32">
            <text:p text:style-name="P33">應到： <text:s/><text:s text:c="2"/>名</text:p>
          </table:table-cell>
          <table:table-cell table:style-name="TableCell34">
            <text:p text:style-name="P35">實到： <text:s/><text:s text:c="3"/>名</text:p>
          </table:table-cell>
          <table:table-cell table:style-name="TableCell36" table:number-columns-spanned="2">
            <text:p text:style-name="P37">請假：<text:s/><text:s text:c="4"/>名</text:p>
            <text:p text:style-name="P38">事由：　　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無故缺席：<text:s text:c="2"/>名</text:p>
          </table:table-cell>
        </table:table-row>
        <table:table-row table:style-name="TableRow43">
          <table:table-cell table:style-name="TableCell44" table:number-columns-spanned="2">
            <text:p text:style-name="P45">討論日期</text:p>
          </table:table-cell>
          <table:covered-table-cell/>
          <table:table-cell table:style-name="TableCell46" table:number-columns-spanned="2">
            <text:p text:style-name="P47">年 <text:s text:c="4"/>月 <text:s text:c="4"/>日</text:p>
            <text:p text:style-name="P48">: <text:s text:c="2"/>~ <text:s text:c="2"/>:</text:p>
          </table:table-cell>
          <table:covered-table-cell/>
          <table:table-cell table:style-name="TableCell49" table:number-columns-spanned="2">
            <text:p text:style-name="P50">地 <text:s/>點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>內容紀錄：</text:p>
            <text:p text:style-name="P56">一、上次待解決問題</text:p>
            <text:p text:style-name="P57">二、本次討論內容</text:p>
            <text:p text:style-name="P58">三、下次預訂進度</text:p>
            <text:p text:style-name="P59">四、下次討論時間、地點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組員簽名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">
          <table:table-cell table:style-name="TableCell73">
            <text:p text:style-name="P74">記錄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指導老師</text:p>
            <text:p text:style-name="P79">簽 <text:s text:c="3"/>章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2-07-26T04:48:00Z</meta:creation-date>
    <dc:date>2022-07-26T04:48:00Z</dc: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57" meta:row-count="1" meta:non-whitespace-character-count="220"/>
  </office:meta>
</office:document-meta>
</file>